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6805in" style:use-optimal-column-width="false"/>
    </style:style>
    <style:style style:name="TableColumn8" style:family="table-column">
      <style:table-column-properties style:column-width="5.0118in" style:use-optimal-column-width="false"/>
    </style:style>
    <style:style style:name="Table6" style:family="table">
      <style:table-properties style:width="6.6923in" fo:margin-left="0.0312in" table:align="left"/>
    </style:style>
    <style:style style:name="TableRow9" style:family="table-row">
      <style:table-row-properties style:min-row-height="0.9687in" style:use-optimal-row-height="false"/>
    </style:style>
    <style:style style:name="TableCell10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text-properties fo:font-size="20pt" style:font-size-asian="20pt" style:font-size-complex="20pt"/>
    </style:style>
    <style:style style:name="TableCell12" style:family="table-cell">
      <style:table-cell-properties fo:border="0.0312in solid #000000" fo:padding-top="0.0381in" fo:padding-left="0.0381in" fo:padding-bottom="0.0381in" fo:padding-right="0.0381in"/>
    </style:style>
    <style:style style:name="TableRow13" style:family="table-row">
      <style:table-row-properties style:min-row-height="1.4687in" style:use-optimal-row-height="false"/>
    </style:style>
    <style:style style:name="TableCell14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ableRow17" style:family="table-row">
      <style:table-row-properties style:min-row-height="1in" style:use-optimal-row-height="false"/>
    </style:style>
    <style:style style:name="TableCell18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20pt" style:font-size-asian="20pt" style:font-size-complex="20pt"/>
    </style:style>
    <style:style style:name="TableCell20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ěsíční plán- listopad</text:p>
      <text:p text:style-name="P2">Sovičky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dpočinková činnost</text:p>
          </table:table-cell>
          <table:table-cell table:style-name="TableCell12">
            <text:p text:style-name="TableContents">Hygiena a příprava na oběd</text:p>
            <text:p text:style-name="TableContents"/>
            <text:p text:style-name="TableContents">Komunikativní kruh – připomenutí pravidel ŠD</text:p>
            <text:p text:style-name="TableContents"><text:s text:c="25"/><text:s text:c="8"/>- dušičky, svátek sv. Martina – povídání si</text:p>
            <text:p text:style-name="TableContents"><text:s text:c="33"/>- pranostiky</text:p>
            <text:p text:style-name="TableContents"><text:s text:c="33"/>- řešení konfliktů mezi dětmi formou diskuze</text:p>
            <text:p text:style-name="TableContents"/>
            <text:p text:style-name="TableContents">Stavebnice , omalovánky, karetní hry, společenské a deskové hry<text:s/></text:p>
            <text:p text:style-name="TableContents"/>
            <text:p text:style-name="TableContents">- krátké pohádky <text:s/>( Mat a Pat, Jen počkej zajíci! …) <text:s text:c="5"/></text:p>
            <text:p text:style-name="TableContents">- četba z knihy ( práce s texem)<text:s text:c="40"/><text:s text:c="47"/></text:p>
          </table:table-cell>
        </table:table-row>
        <table:table-row table:style-name="TableRow13">
          <table:table-cell table:style-name="TableCell14">
            <text:p text:style-name="P15">Zájmová činnost</text:p>
          </table:table-cell>
          <table:table-cell table:style-name="TableCell16">
            <text:p text:style-name="TableContents">VV+PV <text:s/>- zaměřeno na podzim – stříhání, lepení, <text:s/>vlastní<text:s/>fantazie dětí <text:s/><text:s/><text:s text:c="10"/></text:p>
            <text:p text:style-name="TableContents"><text:s text:c="15"/>- vyrábění z přírodnin</text:p>
            <text:p text:style-name="TableContents"><text:s/><text:s text:c="14"/>- zvířátka, výroba z různých materialů</text:p>
            <text:p text:style-name="TableContents"/>
            <text:p text:style-name="TableContents">Přírodovědná – vycházka po okolí, orientace v okolí školy, příroda a její<text:s/></text:p>
            <text:p text:style-name="TableContents"><text:s text:c="26"/>změny</text:p>
            <text:p text:style-name="TableContents"/>
            <text:p text:style-name="TableContents">Sportovní – školní hřiště <text:s/>( míčové hry, průlezky, fotbal, …), vycházka do parku</text:p>
            <text:p text:style-name="TableContents">.</text:p>
            <text:p text:style-name="TableContents">Hudební – poslech písniček z pohádek, tancování Just Dance</text:p>
            <text:p text:style-name="TableContents"><text:s text:c="3"/></text:p>
            <text:p text:style-name="TableContents">Příprava na vyučování : procvičování učiva formou her, křížovky, doplňovačky….<text:s text:c="8"/></text:p>
          </table:table-cell>
        </table:table-row>
        <table:table-row table:style-name="TableRow17">
          <table:table-cell table:style-name="TableCell18">
            <text:p text:style-name="P19">Jiné</text:p>
          </table:table-cell>
          <table:table-cell table:style-name="TableCell20">
            <text:p text:style-name="TableContents">9.11. – Krokodýlí ZOO –Praha<text:s/>, vybíráme 80Kč ,od 14 – 15:30</text:p>
            <text:p text:style-name="TableContents">17.11. – Státní svátek</text:p>
            <text:p text:style-name="TableContents"/>
            <text:p text:style-name="TableContents">- poučení o bezpečném chování v prostorách školy, v jídelně, na školním hřišti, hygienických podmínkách a pravidlech školní družiny</text:p>
            <text:p text:style-name="TableContents"/>
            <text:p text:style-name="TableContents">- úklid hraček , <text:s/>her a stavebnic v ŠD</text:p>
          </table:table-cell>
        </table:table-row>
      </table:table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23-11-01T07:09:00Z</meta:creation-date>
    <dc:date>2023-11-01T07:09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6" meta:row-count="9" meta:non-whitespace-character-count="1196"/>
  </office:meta>
</office:document-meta>
</file>