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6pt" style:font-size-asian="26pt" style:font-size-complex="2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olumn7" style:family="table-column">
      <style:table-column-properties style:column-width="1.6805in" style:use-optimal-column-width="false"/>
    </style:style>
    <style:style style:name="TableColumn8" style:family="table-column">
      <style:table-column-properties style:column-width="5.0118in" style:use-optimal-column-width="false"/>
    </style:style>
    <style:style style:name="Table6" style:family="table">
      <style:table-properties style:width="6.6923in" fo:margin-left="0.0312in" table:align="left"/>
    </style:style>
    <style:style style:name="TableRow9" style:family="table-row">
      <style:table-row-properties style:min-row-height="0.9687in" style:use-optimal-row-height="false"/>
    </style:style>
    <style:style style:name="TableCell10" style:family="table-cell">
      <style:table-cell-properties fo:border-top="0.0312in solid #000000" fo:border-left="0.0312in solid #000000" fo:border-bottom="0.0312in solid #000000" fo:border-right="none" style:vertical-align="middle" fo:padding-top="0.0381in" fo:padding-left="0.0381in" fo:padding-bottom="0.0381in" fo:padding-right="0.0381in"/>
    </style:style>
    <style:style style:name="P11" style:parent-style-name="TableContents" style:family="paragraph">
      <style:text-properties fo:font-size="20pt" style:font-size-asian="20pt" style:font-size-complex="20pt"/>
    </style:style>
    <style:style style:name="TableCell12" style:family="table-cell">
      <style:table-cell-properties fo:border="0.0312in solid #000000" fo:padding-top="0.0381in" fo:padding-left="0.0381in" fo:padding-bottom="0.0381in" fo:padding-right="0.0381in"/>
    </style:style>
    <style:style style:name="TableRow13" style:family="table-row">
      <style:table-row-properties style:min-row-height="1.4687in" style:use-optimal-row-height="false"/>
    </style:style>
    <style:style style:name="TableCell14" style:family="table-cell">
      <style:table-cell-properties fo:border-top="none" fo:border-left="0.0312in solid #000000" fo:border-bottom="0.0312in solid #000000" fo:border-right="none" style:vertical-align="middle" fo:padding-top="0.0381in" fo:padding-left="0.0381in" fo:padding-bottom="0.0381in" fo:padding-right="0.0381in"/>
    </style:style>
    <style:style style:name="P15" style:parent-style-name="TableContents" style:family="paragraph">
      <style:text-properties fo:font-size="20pt" style:font-size-asian="20pt" style:font-size-complex="20pt"/>
    </style:style>
    <style:style style:name="TableCell16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TableRow17" style:family="table-row">
      <style:table-row-properties style:min-row-height="1in" style:use-optimal-row-height="false"/>
    </style:style>
    <style:style style:name="TableCell18" style:family="table-cell">
      <style:table-cell-properties fo:border-top="none" fo:border-left="0.0312in solid #000000" fo:border-bottom="0.0312in solid #000000" fo:border-right="none" style:vertical-align="middle" fo:padding-top="0.0381in" fo:padding-left="0.0381in" fo:padding-bottom="0.0381in" fo:padding-right="0.0381in"/>
    </style:style>
    <style:style style:name="P19" style:parent-style-name="TableContents" style:family="paragraph">
      <style:text-properties fo:font-size="20pt" style:font-size-asian="20pt" style:font-size-complex="20pt"/>
    </style:style>
    <style:style style:name="TableCell20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T21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22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23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24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25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26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27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8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9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30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31" style:parent-style-name="Standardnípísmoodstavce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Měsíční plán- prosinec</text:p>
      <text:p text:style-name="P2">Sovičky</text:p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Odpočinková činnost</text:p>
          </table:table-cell>
          <table:table-cell table:style-name="TableCell12">
            <text:p text:style-name="TableContents">Hygiena a příprava na oběd</text:p>
            <text:p text:style-name="TableContents"/>
            <text:p text:style-name="TableContents">Komunikativní kruh – připomenutí pravidel ŠD</text:p>
            <text:p text:style-name="TableContents"><text:s text:c="23"/><text:s text:c="11"/>- řešení konfliktů mezi dětmi formou diskuze</text:p>
            <text:p text:style-name="TableContents"><text:s text:c="33"/>- vánoční zvyky a tradice u nás a ve světě</text:p>
            <text:p text:style-name="TableContents"><text:s text:c="33"/>- Mikuáš, čert a anděl ( povídání si) <text:s text:c="25"/></text:p>
            <text:p text:style-name="TableContents"/>
            <text:p text:style-name="TableContents">Stavebnice , omalovánky, karetní hry, společenské a deskové hry<text:s/></text:p>
            <text:p text:style-name="TableContents"/>
            <text:p text:style-name="TableContents">- pohádky z vánoční tématikou<text:s text:c="5"/></text:p>
            <text:p text:style-name="TableContents">- četba z knihy ( práce s texem) <text:s text:c="86"/></text:p>
          </table:table-cell>
        </table:table-row>
        <table:table-row table:style-name="TableRow13">
          <table:table-cell table:style-name="TableCell14">
            <text:p text:style-name="P15">Zájmová činnost</text:p>
          </table:table-cell>
          <table:table-cell table:style-name="TableCell16">
            <text:p text:style-name="TableContents">VV+PV <text:s/>- zaměřeno na Mikuláše a vánoce – výroba<text:s/>Mikuláše, anděla a čerta</text:p>
            <text:p text:style-name="TableContents">-<text:s/>vánoční přáníčka, vánoční ozdoby z papíru a výrobky na vánoční trhy</text:p>
            <text:p text:style-name="TableContents"/>
            <text:p text:style-name="TableContents">Přírodovědná – vycházka po okolí, orientace v okolí školy, příroda a její<text:s/></text:p>
            <text:p text:style-name="TableContents"><text:s text:c="26"/>změny, stopy ve sněhu</text:p>
            <text:p text:style-name="TableContents"/>
            <text:p text:style-name="TableContents">Sportovní –<text:s/><text:s/>pobyt<text:s/>školní hřiště <text:s/>( míčové hry, průlezky, fotbal, …), vycházka<text:s/>do parku, zimní radovánky ve sněhu – koulovačka, stavění sněhuláků, sáňkování apod..</text:p>
            <text:p text:style-name="TableContents">.</text:p>
            <text:p text:style-name="TableContents">Hudební – poslech písniček z pohádek<text:s/>a vánočních koled, tancování Just Dance,<text:s/></text:p>
            <text:p text:style-name="TableContents"><text:s text:c="3"/></text:p>
            <text:p text:style-name="TableContents">Příprava na vyučování : procvičování učiva formou her, křížovky, doplňovačky…. <text:s text:c="7"/></text:p>
          </table:table-cell>
        </table:table-row>
        <table:table-row table:style-name="TableRow17">
          <table:table-cell table:style-name="TableCell18">
            <text:p text:style-name="P19">Jiné</text:p>
          </table:table-cell>
          <table:table-cell table:style-name="TableCell20">
            <text:p text:style-name="TableContents">21.12. 2023 – divadlo <text:s/>„ ANDĚLÉ ZE ZAPOMENUTELNÉ SKŘÍŇKY“</text:p>
            <text:p text:style-name="TableContents"><text:s text:c="24"/>( vybíráme 50Kč, začátek od 14:00)</text:p>
            <text:p text:style-name="TableContents">23.12.2023 – 2.1.2024 „ VÁNOČNÍ PRÁZDNINY“</text:p>
            <text:p text:style-name="TableContents"/>
            <text:p text:style-name="TableContents">-<text:s/>poučení o bezpečném chování v prostorách školy, v jídelně, na školním hřišti, hygienických podmínkách a pravidlech školní družiny</text:p>
            <text:p text:style-name="TableContents">- žáci budou poučeni o bezpečnosti na VÁNOČNÍ PRÁZDNINY</text:p>
            <text:p text:style-name="TableContents"/>
            <text:p text:style-name="TableContents">- úklid hraček , <text:s/>her a stavebnic v ŠD</text:p>
          </table:table-cell>
        </table:table-row>
      </table:table>
      <text:p text:style-name="Standard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ZMĚNA VYHRAZE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užina</meta:initial-creator>
    <dc:creator>Družina</dc:creator>
    <meta:creation-date>2023-12-05T10:13:00Z</meta:creation-date>
    <dc:date>2023-12-05T10:13:00Z</dc:date>
    <meta:template xlink:href="Normal" xlink:type="simple"/>
    <meta:editing-cycles>2</meta:editing-cycles>
    <meta:editing-duration>PT0S</meta:editing-duration>
    <meta:document-statistic meta:page-count="1" meta:paragraph-count="3" meta:word-count="238" meta:character-count="1641" meta:row-count="11" meta:non-whitespace-character-count="1406"/>
  </office:meta>
</office:document-meta>
</file>